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3" style:family="table" style:master-page-name="">
      <style:table-properties style:width="15.894cm" fo:margin-left="0.755cm" fo:margin-right="0.351cm" style:page-number="auto" table:align="margins" style:writing-mode="lr-tb"/>
    </style:style>
    <style:style style:name="Tabulka3.A" style:family="table-column">
      <style:table-column-properties style:column-width="15.894cm" style:rel-column-width="8445*"/>
    </style:style>
    <style:style style:name="Tabulka3.1" style:family="table-row">
      <style:table-row-properties style:min-row-height="3.016cm"/>
    </style:style>
    <style:style style:name="Tabulka3.A1" style:family="table-cell">
      <style:table-cell-properties fo:padding="0.097cm" fo:border="0.002cm solid #000000"/>
    </style:style>
    <style:style style:name="P1" style:family="paragraph" style:parent-style-name="Table_20_Contents" style:list-style-name="L2">
      <style:paragraph-properties fo:text-align="start" style:justify-single-word="false" fo:orphans="2" fo:widows="2" text:number-lines="false" text:line-number="0" style:writing-mode="lr-tb"/>
      <style:text-properties style:font-name="Calibri" style:font-name-asian="Calibri1" style:font-name-complex="Calibri1"/>
    </style:style>
    <style:style style:name="P2" style:family="paragraph" style:parent-style-name="Table_20_Contents" style:list-style-name="L3">
      <style:paragraph-properties fo:text-align="start" style:justify-single-word="false" fo:orphans="2" fo:widows="2" text:number-lines="false" text:line-number="0" style:writing-mode="lr-tb"/>
      <style:text-properties style:font-name="Calibri" style:font-name-asian="Calibri1" style:font-name-complex="Calibri1"/>
    </style:style>
    <style:style style:name="P3" style:family="paragraph" style:parent-style-name="Table_20_Contents">
      <style:paragraph-properties fo:text-align="start" style:justify-single-word="false" fo:orphans="2" fo:widows="2" text:number-lines="false" text:line-number="0" style:writing-mode="lr-tb"/>
      <style:text-properties style:font-name="Calibri" style:font-name-asian="Calibri1" style:font-name-complex="Calibri1"/>
    </style:style>
    <style:style style:name="P4" style:family="paragraph" style:parent-style-name="Normáln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Normálny">
      <style:paragraph-properties fo:text-align="center" style:justify-single-word="false"/>
    </style:style>
    <style:style style:name="P6" style:family="paragraph" style:parent-style-name="Normálny" style:list-style-name="L2"/>
    <style:style style:name="P7" style:family="paragraph" style:parent-style-name="Normálny" style:list-style-name="L3"/>
    <style:style style:name="P8" style:family="paragraph" style:parent-style-name="Normálny" style:list-style-name="L4"/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sere/igénylőlap</text:p>
      <text:p text:style-name="P5">Áru cseréjére/visszaküldésére/igénylésére szolgál</text:p>
      <text:p text:style-name="Normálny"/>
      <text:p text:style-name="Normálny">Ha bármilyen okból nem volt elégedett a termékkel, a küldemény kézhezvételétől számított 14 napon belül visszaküldheti.</text:p>
      <text:p text:style-name="Normálny">A reklamáció/visszaküldés/csere felgyorsítása érdekében kérjük, töltse ki ezt az űrlapot, és csatolja az áruról szóló számlához.</text:p>
      <text:p text:style-name="Normálny">TERMÉKEK VISSZATÉRÉSE (kérjük, karikázza be a kívánt opciókat):</text:p>
      <text:p text:style-name="Normálny">A visszaküldés oka:</text:p>
      <text:list xml:id="list8697484807513519774" text:style-name="L4">
        <text:list-item>
          <text:p text:style-name="P8">Reklamáció (hibás áru – kérjük a visszaküldés okát is megadni az alábbi táblázatban)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3"/>
          </table:table-cell>
        </table:table-row>
      </table:table>
      <text:list xml:id="list29406935" text:continue-numbering="true" text:style-name="L4">
        <text:list-header>
          <text:p text:style-name="P8"/>
        </text:list-header>
        <text:list-item>
          <text:p text:style-name="P8">Indoklás nélkül küldje vissza 14 napon belül</text:p>
        </text:list-item>
        <text:list-item>
          <text:p text:style-name="P8">Az áruért járó összeget vissza kell juttatni a számlaszámra/IBAN-ra </text:p>
          <text:p text:style-name="P8">_________________________________________________</text:p>
        </text:list-item>
      </text:list>
      <text:p text:style-name="Normálny"/>
      <text:p text:style-name="Normálny">Ügyfél neve: _________________________________________________</text:p>
      <text:p text:style-name="Normálny">Szállítási cím: <text:s/>________________________________________________</text:p>
      <text:p text:style-name="Normálny">Számlázási cím: _______________________________________________</text:p>
      <text:p text:style-name="Normálny">Rendelésszám: <text:s/>_______________________________________________</text:p>
      <text:p text:style-name="Normálny">Telefonos elérhetőség: _________________________________________</text:p>
      <text:p text:style-name="Normálny">E-mail: ______________________________________________________</text:p>
      <text:p text:style-name="Normálny"/>
      <text:p text:style-name="Normálny"><text:s/><text:tab/> <text:s text:c="2"/>_______________________________ <text:tab/> <text:s/>______________________________</text:p>
      <text:p text:style-name="Normálny"><text:tab/><text:tab/> <text:s/>Hely és dátum <text:tab/><text:tab/><text:tab/><text:tab/><text:tab/> Ügyfél aláírása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álny" style:family="paragraph" style:default-outline-level="" style:list-style-name="">
      <style:paragraph-properties fo:margin-left="0cm" fo:margin-right="0cm" fo:margin-top="0cm" fo:margin-bottom="0.353cm" fo:line-height="115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font-style="normal" style:text-underline-style="none" fo:font-weight="normal" style:letter-kerning="true" style:font-name-asian="Calibri1" style:font-size-asian="11pt" style:font-style-asian="normal" style:font-weight-asian="normal" style:font-name-complex="Calibri1" style:font-size-complex="11pt" style:font-style-complex="normal" style:font-weight-complex="normal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25T09:10:39.55</meta:creation-date>
    <dc:date>2023-01-25T09:17:11.26</dc:date>
    <meta:editing-duration>PT1M27S</meta:editing-duration>
    <meta:editing-cycles>1</meta:editing-cycles>
    <meta:generator>OpenOffice/4.1.6$Win32 OpenOffice.org_project/416m1$Build-9790</meta:generator>
    <meta:document-statistic meta:table-count="1" meta:image-count="0" meta:object-count="0" meta:page-count="1" meta:paragraph-count="18" meta:word-count="104" meta:character-count="1131"/>
  </office:meta>
</office:document-meta>
</file>