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 style:master-page-name="">
      <style:table-properties style:width="15.736cm" fo:margin-left="0.781cm" fo:margin-right="0.483cm" style:page-number="auto" table:align="margins" style:writing-mode="lr-tb"/>
    </style:style>
    <style:style style:name="Tabulka2.A" style:family="table-column">
      <style:table-column-properties style:column-width="15.736cm" style:rel-column-width="8355*"/>
    </style:style>
    <style:style style:name="Tabulka2.1" style:family="table-row">
      <style:table-row-properties style:min-row-height="3.016cm"/>
    </style:style>
    <style:style style:name="Tabulka2.A1" style:family="table-cell">
      <style:table-cell-properties fo:padding="0.097cm" fo:border="0.002cm solid #000000"/>
    </style:style>
    <style:style style:name="P1" style:family="paragraph" style:parent-style-name="Table_20_Contents" style:list-style-name="L2">
      <style:paragraph-properties fo:text-align="start" style:justify-single-word="false" fo:orphans="2" fo:widows="2" text:number-lines="false" text:line-number="0" style:writing-mode="lr-tb"/>
      <style:text-properties style:font-name="Calibri" style:font-name-asian="Calibri1" style:font-name-complex="Calibri1"/>
    </style:style>
    <style:style style:name="P2" style:family="paragraph" style:parent-style-name="Table_20_Contents" style:list-style-name="L3">
      <style:paragraph-properties fo:text-align="start" style:justify-single-word="false" fo:orphans="2" fo:widows="2" text:number-lines="false" text:line-number="0" style:writing-mode="lr-tb"/>
      <style:text-properties style:font-name="Calibri" style:font-name-asian="Calibri1" style:font-name-complex="Calibri1"/>
    </style:style>
    <style:style style:name="P3" style:family="paragraph" style:parent-style-name="Table_20_Contents">
      <style:paragraph-properties fo:text-align="start" style:justify-single-word="false" fo:orphans="2" fo:widows="2" text:number-lines="false" text:line-number="0" style:writing-mode="lr-tb"/>
      <style:text-properties style:font-name="Calibri" style:font-name-asian="Calibri1" style:font-name-complex="Calibri1"/>
    </style:style>
    <style:style style:name="P4" style:family="paragraph" style:parent-style-name="Normáln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álny">
      <style:paragraph-properties fo:text-align="center" style:justify-single-word="false"/>
    </style:style>
    <style:style style:name="P6" style:family="paragraph" style:parent-style-name="Normálny" style:list-style-name="L2"/>
    <style:style style:name="P7" style:family="paragraph" style:parent-style-name="Normálny" style:list-style-name="L3"/>
    <style:style style:name="P8" style:family="paragraph" style:parent-style-name="Normálny" style:list-style-name="L4"/>
    <style:style style:name="P9" style:family="paragraph" style:parent-style-name="Normálny" style:list-style-name="L5"/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ýměnný / reklamační formulář</text:p>
      <text:p text:style-name="P5">Slouží k výměně / vrácení / reklamaci zboží</text:p>
      <text:p text:style-name="Normálny"/>
      <text:p text:style-name="Normálny">V případě, že jste se zbožím z jakýchkoli důvodů nebyli spokojeni, můžete jej do 14 dnů od převzetí zásilky vrátit.</text:p>
      <text:p text:style-name="Normálny">Pro urychlení vaší reklamace/vrácení/výměny, prosím vyplňte tento formulář a přiložte jej spolu s fakturou ke zboží.</text:p>
      <text:p text:style-name="Normálny"/>
      <text:p text:style-name="Normálny">VRÁCENÍ PRODUKTŮ (prosím zakroužkujte požadované možnosti):</text:p>
      <text:p text:style-name="Normálny">Důvod vrácení:</text:p>
      <text:list xml:id="list3399389221614276384" text:style-name="L5">
        <text:list-item>
          <text:p text:style-name="P9">Reklamace (vadné zboží - prosím vyplňte i důvod vrácení v následující tabulce)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/>
          </table:table-cell>
        </table:table-row>
      </table:table>
      <text:list xml:id="list29426519" text:continue-numbering="true" text:style-name="L5">
        <text:list-header>
          <text:p text:style-name="P9"/>
        </text:list-header>
        <text:list-item>
          <text:p text:style-name="P9">Vrácení do 14 dnů bez udání důvodu</text:p>
        </text:list-item>
        <text:list-item>
          <text:p text:style-name="P9">Vrátit částku za zboží na číslo účtu/IBAN _______________________________</text:p>
        </text:list-item>
      </text:list>
      <text:p text:style-name="Normálny"/>
      <text:p text:style-name="Normálny">Jméno zákazníka: __________________________________</text:p>
      <text:p text:style-name="Normálny">Dodací adresa: ____________________________________</text:p>
      <text:p text:style-name="Normálny">Fakturační adresa: __________________________________</text:p>
      <text:p text:style-name="Normálny">Číslo objednávky: __________________________________</text:p>
      <text:p text:style-name="Normálny">Telefonní kontakt: __________________________________</text:p>
      <text:p text:style-name="Normálny">Email: _____________________________________________</text:p>
      <text:p text:style-name="Normálny"/>
      <text:p text:style-name="Normálny"/>
      <text:p text:style-name="Normálny"><text:s text:c="6"/>______________________________<text:tab/><text:tab/> _____________________________</text:p>
      <text:p text:style-name="Normálny"><text:s text:c="10"/><text:tab/> <text:s text:c="7"/>Místo a datum <text:tab/><text:tab/><text:tab/><text:tab/><text:tab/> <text:s/>Podpis zákazní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álny" style:family="paragraph" style:default-outline-level="" style:list-style-name="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font-style="normal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5T09:10:39.55</meta:creation-date>
    <dc:date>2023-01-25T09:18:42.49</dc:date>
    <meta:editing-duration>PT1M27S</meta:editing-duration>
    <meta:editing-cycles>1</meta:editing-cycles>
    <meta:generator>OpenOffice/4.1.6$Win32 OpenOffice.org_project/416m1$Build-9790</meta:generator>
    <meta:document-statistic meta:table-count="1" meta:image-count="0" meta:object-count="0" meta:page-count="1" meta:paragraph-count="17" meta:word-count="110" meta:character-count="1000"/>
  </office:meta>
</office:document-meta>
</file>