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5" style:family="table" style:master-page-name="">
      <style:table-properties style:width="15.709cm" fo:margin-left="0.781cm" fo:margin-right="0.51cm" style:page-number="auto" table:align="margins" style:writing-mode="lr-tb"/>
    </style:style>
    <style:style style:name="Tabulka5.A" style:family="table-column">
      <style:table-column-properties style:column-width="15.709cm" style:rel-column-width="8340*"/>
    </style:style>
    <style:style style:name="Tabulka5.1" style:family="table-row">
      <style:table-row-properties style:min-row-height="3.016cm"/>
    </style:style>
    <style:style style:name="Tabulka5.A1" style:family="table-cell">
      <style:table-cell-properties fo:padding="0.097cm" fo:border="0.002cm solid #000000"/>
    </style:style>
    <style:style style:name="P1" style:family="paragraph" style:parent-style-name="Table_20_Contents" style:list-style-name="L2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2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álny">
      <style:paragraph-properties fo:text-align="center" style:justify-single-word="false"/>
    </style:style>
    <style:style style:name="P4" style:family="paragraph" style:parent-style-name="Normálny" style:list-style-name="L2"/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azec za zamenjavo / zahtevek</text:p>
      <text:p text:style-name="P3">Uporablja se za menjavo / vračilo / reklamacijo blaga</text:p>
      <text:p text:style-name="Normálny"/>
      <text:p text:style-name="Normálny">Če z izdelkom iz kakršnega koli razloga niste bili zadovoljni, ga lahko vrnete v roku 14 dni od prejema pošiljke.</text:p>
      <text:p text:style-name="Normálny">Za pospešitev reklamacije/vračila/menjave vas prosimo, da izpolnite ta obrazec in ga priložite računu za blago</text:p>
      <text:p text:style-name="Normálny"/>
      <text:p text:style-name="Normálny">VRAČILO IZDELKOV (obkrožite zahtevane možnosti):</text:p>
      <text:p text:style-name="Normálny">Razlog za vrnitev:</text:p>
      <text:list xml:id="list389387775334822532" text:style-name="L2">
        <text:list-item>
          <text:p text:style-name="P4">Reklamacija (blago z napako - v spodnji tabeli vpišite tudi razlog za vračilo)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list xml:id="list29391209" text:continue-numbering="true" text:style-name="L2">
              <text:list-header>
                <text:p text:style-name="P1"/>
              </text:list-header>
            </text:list>
          </table:table-cell>
        </table:table-row>
      </table:table>
      <text:p text:style-name="Normálny"/>
      <text:list xml:id="list29384748" text:continue-numbering="true" text:style-name="L2">
        <text:list-item>
          <text:p text:style-name="P4">Vrnite v 14 dneh brez navedbe razloga</text:p>
        </text:list-item>
        <text:list-item>
          <text:p text:style-name="P4">Znesek za blago vrnite na številko računa/IBAN</text:p>
          <text:p text:style-name="P4">_______________________________________</text:p>
        </text:list-item>
      </text:list>
      <text:p text:style-name="Normálny"/>
      <text:p text:style-name="Normálny">Ime stranke: ______________________________________________</text:p>
      <text:p text:style-name="Normálny">Dostavni naslov: <text:s/>___________________________________________</text:p>
      <text:p text:style-name="Normálny">Naslov za pošiljanje računa: __________________________________</text:p>
      <text:p text:style-name="Normálny">Številka naročila: <text:s/>__________________________________________</text:p>
      <text:p text:style-name="Normálny">Kontaktna telefonska številka: ________________________________</text:p>
      <text:p text:style-name="Normálny">E-naslov: _________________________________________________</text:p>
      <text:p text:style-name="Normálny"/>
      <text:p text:style-name="Normálny"><text:s text:c="5"/><text:tab/> ______________________________ <text:tab/><text:tab/><text:tab/>__________________________</text:p>
      <text:p text:style-name="Normálny"><text:s text:c="15"/><text:tab/> <text:s text:c="3"/>Kraj in datum <text:tab/><text:tab/><text:tab/><text:tab/><text:tab/>Podpis stran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y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10:39.55</meta:creation-date>
    <dc:date>2023-01-25T09:14:30.32</dc:date>
    <meta:editing-duration>PT1M27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8" meta:word-count="116" meta:character-count="1064"/>
  </office:meta>
</office:document-meta>
</file>