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6" style:family="table" style:master-page-name="">
      <style:table-properties style:width="15.868cm" fo:margin-left="0.781cm" fo:margin-right="0.351cm" style:page-number="auto" table:align="margins" style:writing-mode="lr-tb"/>
    </style:style>
    <style:style style:name="Tabulka6.A" style:family="table-column">
      <style:table-column-properties style:column-width="15.868cm" style:rel-column-width="8430*"/>
    </style:style>
    <style:style style:name="Tabulka6.1" style:family="table-row">
      <style:table-row-properties style:min-row-height="3.016cm"/>
    </style:style>
    <style:style style:name="Tabulka6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start" style:justify-single-word="false" fo:orphans="2" fo:widows="2" text:number-lines="false" text:line-number="0" style:writing-mode="lr-tb"/>
      <style:text-properties style:font-name="Calibri" style:font-name-asian="Calibri1" style:font-name-complex="Calibri1"/>
    </style:style>
    <style:style style:name="P2" style:family="paragraph" style:parent-style-name="Normáln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Normálny">
      <style:paragraph-properties fo:text-align="center" style:justify-single-word="false"/>
    </style:style>
    <style:style style:name="P4" style:family="paragraph" style:parent-style-name="Normálny" style:list-style-name="L1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rmularz wymiany / reklamacji</text:p>
      <text:p text:style-name="P3">Służy do wymiany/zwrotu/reklamacji towaru</text:p>
      <text:p text:style-name="Normálny"/>
      <text:p text:style-name="Normálny">Jeśli z jakiegokolwiek powodu nie byłeś zadowolony z produktu, możesz go zwrócić w ciągu 14 dni od otrzymania przesyłki.</text:p>
      <text:p text:style-name="Normálny">Aby przyspieszyć proces reklamacji/zwrotu/wymiany prosimy o wypełnienie niniejszego formularza i dołączenie go do faktury za towar.</text:p>
      <text:p text:style-name="Normálny"/>
      <text:p text:style-name="Normálny">ZWROT TOWARU (proszę zakreślić wymagane opcje):</text:p>
      <text:p text:style-name="Normálny">Powód do powrotu:</text:p>
      <text:list xml:id="list8712215980997064248" text:style-name="L1">
        <text:list-item>
          <text:p text:style-name="P4">Reklamacja (towar wadliwy - prosimy również o podanie przyczyny zwrotu w poniższej tabeli)</text:p>
        </text:list-item>
      </text:list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1"/>
          </table:table-cell>
        </table:table-row>
      </table:table>
      <text:p text:style-name="Normálny"/>
      <text:list xml:id="list29364178" text:continue-numbering="true" text:style-name="L1">
        <text:list-item>
          <text:p text:style-name="P4">Zwrot w ciągu 14 dni bez podania przyczyny</text:p>
        </text:list-item>
        <text:list-item>
          <text:p text:style-name="P4">Zwrot kwoty za towar na numer konta/IBAN</text:p>
          <text:p text:style-name="P4">______________________________________</text:p>
        </text:list-item>
      </text:list>
      <text:p text:style-name="Normálny"/>
      <text:p text:style-name="Normálny">Nazwa klienta: ______________________________________</text:p>
      <text:p text:style-name="Normálny">Adres dostawy: <text:s/>_____________________________________</text:p>
      <text:p text:style-name="Normálny">Adres rozliczeniowy: __________________________________</text:p>
      <text:p text:style-name="Normálny">Numer zamówienia: <text:s/>__________________________________</text:p>
      <text:p text:style-name="Normálny">Kontakt telefoniczny: _________________________________</text:p>
      <text:p text:style-name="Normálny">E-mail: _____________________________________________</text:p>
      <text:p text:style-name="Normálny"/>
      <text:p text:style-name="Normálny"><text:s text:c="17"/>______________________________ <text:tab/><text:tab/><text:tab/>_____________________________</text:p>
      <text:p text:style-name="Normálny"><text:s text:c="11"/><text:tab/><text:tab/> <text:s/>Miejscowość i data <text:tab/><text:tab/><text:tab/><text:tab/> <text:s text:c="3"/><text:tab/> <text:s text:c="5"/>Podpis Kli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álny" style:family="paragraph" style:default-outline-level="" style:list-style-name="">
      <style:paragraph-properties fo:margin-left="0cm" fo:margin-right="0cm" fo:margin-top="0cm" fo:margin-bottom="0.353cm" fo:line-height="115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1pt" fo:letter-spacing="normal" fo:font-style="normal" style:text-underline-style="none" fo:font-weight="normal" style:letter-kerning="true" style:font-name-asian="Calibri1" style:font-size-asian="11pt" style:font-style-asian="normal" style:font-weight-asian="normal" style:font-name-complex="Calibri1" style:font-size-complex="11pt" style:font-style-complex="normal" style:font-weight-complex="normal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25T09:10:39.55</meta:creation-date>
    <meta:document-statistic meta:table-count="1" meta:image-count="0" meta:object-count="0" meta:page-count="1" meta:paragraph-count="18" meta:word-count="109" meta:character-count="1065"/>
    <dc:date>2023-01-25T09:12:06.76</dc:date>
    <meta:editing-duration>PT1M27S</meta:editing-duration>
    <meta:editing-cycles>1</meta:editing-cycles>
    <meta:generator>OpenOffice/4.1.6$Win32 OpenOffice.org_project/416m1$Build-9790</meta:generator>
  </office:meta>
</office:document-meta>
</file>