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 style:master-page-name="">
      <style:table-properties style:width="15.868cm" fo:margin-left="0.755cm" fo:margin-right="0.377cm" style:page-number="auto" table:align="margins" style:writing-mode="lr-tb"/>
    </style:style>
    <style:style style:name="Tabulka4.A" style:family="table-column">
      <style:table-column-properties style:column-width="15.868cm" style:rel-column-width="8430*"/>
    </style:style>
    <style:style style:name="Tabulka4.1" style:family="table-row">
      <style:table-row-properties style:min-row-height="3.016cm"/>
    </style:style>
    <style:style style:name="Tabulka4.A1" style:family="table-cell">
      <style:table-cell-properties fo:padding="0.097cm" fo:border="0.002cm solid #000000"/>
    </style:style>
    <style:style style:name="P1" style:family="paragraph" style:parent-style-name="Table_20_Contents" style:list-style-name="L2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2" style:family="paragraph" style:parent-style-name="Table_20_Contents" style:list-style-name="L3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3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álny">
      <style:paragraph-properties fo:text-align="center" style:justify-single-word="false"/>
    </style:style>
    <style:style style:name="P5" style:family="paragraph" style:parent-style-name="Normálny" style:list-style-name="L2"/>
    <style:style style:name="P6" style:family="paragraph" style:parent-style-name="Normálny" style:list-style-name="L3"/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 de schimb/reclamatie</text:p>
      <text:p text:style-name="P4">Este folosit pentru schimbul / returnarea / revendicarea bunurilor</text:p>
      <text:p text:style-name="P4"/>
      <text:p text:style-name="Normálny">Dacă nu ați fost mulțumit de produs din orice motiv, îl puteți returna în termen de 14 zile de la primirea expedierii.</text:p>
      <text:p text:style-name="Normálny">Pentru a vă accelera cererea/returul/schimbul, vă rugăm să completați acest formular și să îl atașați la factura pentru mărfuri.</text:p>
      <text:p text:style-name="Normálny"/>
      <text:p text:style-name="Normálny">RETURNAREA PRODUSELOR (vă rugăm să încercuiți opțiunile necesare):</text:p>
      <text:p text:style-name="Normálny">Motivul returului:</text:p>
      <text:list xml:id="list4698118056165059536" text:style-name="L3">
        <text:list-item>
          <text:p text:style-name="P6">Reclamație (bunuri defecte - vă rugăm să completați și motivul returnării în următorul tabel)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29412151" text:continue-numbering="true" text:style-name="L3">
              <text:list-header>
                <text:p text:style-name="P2"/>
              </text:list-header>
            </text:list>
          </table:table-cell>
        </table:table-row>
      </table:table>
      <text:list xml:id="list29404260" text:continue-numbering="true" text:style-name="L3">
        <text:list-item>
          <text:p text:style-name="P6">Reveniți în termen de 14 zile fără a oferi un motiv</text:p>
        </text:list-item>
        <text:list-item>
          <text:p text:style-name="P6">Returnați suma pentru mărfuri la numărul de cont/IBAN</text:p>
          <text:p text:style-name="P6">_____________________________________________</text:p>
        </text:list-item>
      </text:list>
      <text:p text:style-name="Normálny"/>
      <text:p text:style-name="Normálny">Numele clientului: ____________________________________</text:p>
      <text:p text:style-name="Normálny">Adresă de livrare: <text:s/>____________________________________</text:p>
      <text:p text:style-name="Normálny">Adresa De Facturare: __________________________________</text:p>
      <text:p text:style-name="Normálny">Număr de ordine: <text:s/>____________________________________</text:p>
      <text:p text:style-name="Normálny">Contact telefonic: _____________________________________</text:p>
      <text:p text:style-name="Normálny">E-mail: _____________________________________________</text:p>
      <text:p text:style-name="Normálny"/>
      <text:p text:style-name="Normálny"><text:tab/>______________________________ <text:tab/><text:tab/>_________________________________</text:p>
      <text:p text:style-name="P4"><text:s text:c="9"/>Locul și data <text:tab/><text:tab/><text:tab/><text:tab/>Semnătura clientul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ny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10:39.55</meta:creation-date>
    <dc:date>2023-01-25T09:15:54</dc:date>
    <meta:editing-duration>PT1M27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8" meta:word-count="128" meta:character-count="1114"/>
  </office:meta>
</office:document-meta>
</file>